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BUIDATGE DE LA INFORMACIÓ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om del Centre Educatiu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unicipi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dat de les participants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ombre de participants: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om estem ara a la Garrotxa? (respondre si hem fet el taller per joves de 12 a 16 anys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La Garrotxa d'un futur... com és?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date" office:date-value="2021-01-02" calcext:value-type="date">
            <text:p>2.1.</text:p>
          </table:table-cell>
          <table:table-cell table:style-name="ce2" office:value-type="string" calcext:value-type="string">
            <text:p>A nivell de planeta? (boscos, aigua, naturalesa, gestió de residus, consum responsable, flora i fauna...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date" office:date-value="2021-02-02" calcext:value-type="date">
            <text:p>2.2.</text:p>
          </table:table-cell>
          <table:table-cell table:style-name="ce2" office:value-type="string" calcext:value-type="string">
            <text:p>A nivell de persones? (joves, infants, cultura, benestar, salut, art, diàleg intercultural, equitats, educació...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date" office:date-value="2021-03-02" calcext:value-type="date">
            <text:p>2.3.</text:p>
          </table:table-cell>
          <table:table-cell table:style-name="ce2" office:value-type="string" calcext:value-type="string">
            <text:p>A nivell de desenvolupament local? (serveis, infrasestructures, energies renovables, economia circular, economia de proximitat, treball digne...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date" office:date-value="2021-04-02" calcext:value-type="date">
            <text:p>2.4.</text:p>
          </table:table-cell>
          <table:table-cell table:style-name="ce2" office:value-type="string" calcext:value-type="string">
            <text:p>A nivell de pau i paternariat? (aliances, cooperació, pau, solidaritat, participació ciutadana, drets dels infants i dels joves, accés a la informació...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eflexions finals o punts a destacar...</text:p>
          </table:table-cell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.</number:text>
      <number:month/>
      <number:text>.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LibreOfficeDev/6.0.5.2$Linux_X86_64 LibreOffice_project/</meta:generator>
  </office:meta>
</office:document-meta>
</file>